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language="uk" fo:country="UA"/>
    </style:style>
    <style:style style:name="P2" style:parent-style-name="Обычный" style:family="paragraph">
      <style:paragraph-properties fo:text-align="center"/>
      <style:text-properties fo:language="uk" fo:country="UA"/>
    </style:style>
    <style:style style:name="P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4" style:parent-style-name="Обычный" style:family="paragraph">
      <style:text-properties fo:language="uk" fo:country="UA"/>
    </style:style>
    <style:style style:name="P5" style:parent-style-name="Обычный" style:family="paragraph">
      <style:paragraph-properties fo:text-align="justify" fo:text-indent="0.4916in"/>
    </style:style>
    <style:style style:name="T6" style:parent-style-name="Основнойшрифтабзаца" style:family="text">
      <style:text-properties fo:language="uk" fo:country="UA"/>
    </style:style>
    <style:style style:name="T7" style:parent-style-name="Основнойшрифтабзаца" style:family="text">
      <style:text-properties fo:language="uk" fo:country="UA"/>
    </style:style>
    <style:style style:name="T8" style:parent-style-name="Основнойшрифтабзаца" style:family="text">
      <style:text-properties fo:language="uk" fo:country="UA"/>
    </style:style>
    <style:style style:name="T9" style:parent-style-name="Основнойшрифтабзаца" style:family="text">
      <style:text-properties fo:language="uk" fo:country="UA"/>
    </style:style>
    <style:style style:name="T10" style:parent-style-name="Основнойшрифтабзаца" style:family="text">
      <style:text-properties fo:language="uk" fo:country="UA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uk" fo:country="UA"/>
    </style:style>
    <style:style style:name="T13" style:parent-style-name="Основнойшрифтабзаца" style:family="text">
      <style:text-properties fo:language="uk" fo:country="UA"/>
    </style:style>
    <style:style style:name="T14" style:parent-style-name="Основнойшрифтабзаца" style:family="text">
      <style:text-properties fo:language="uk" fo:country="UA"/>
    </style:style>
    <style:style style:name="T15" style:parent-style-name="Основнойшрифтабзаца" style:family="text">
      <style:text-properties fo:language="uk" fo:country="UA"/>
    </style:style>
    <style:style style:name="T16" style:parent-style-name="Основнойшрифтабзаца" style:family="text">
      <style:text-properties fo:language="uk" fo:country="UA"/>
    </style:style>
    <style:style style:name="T17" style:parent-style-name="Основнойшрифтабзаца" style:family="text">
      <style:text-properties fo:language="uk" fo:country="UA"/>
    </style:style>
    <style:style style:name="T18" style:parent-style-name="Основнойшрифтабзаца" style:family="text">
      <style:text-properties fo:language="uk" fo:country="UA"/>
    </style:style>
    <style:style style:name="T19" style:parent-style-name="Основнойшрифтабзаца" style:family="text">
      <style:text-properties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P27" style:parent-style-name="Обычный" style:family="paragraph">
      <style:text-properties fo:language="uk" fo:country="UA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T46" style:parent-style-name="Основнойшрифтабзаца" style:family="text">
      <style:text-properties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49" style:parent-style-name="Основнойшрифтабзаца" style:family="text">
      <style:text-properties style:text-position="super 64.2%" fo:font-size="14pt" style:font-size-asian="14pt" fo:language="ru" fo:country="RU"/>
    </style:style>
  </office:automatic-styles>
  <office:body>
    <office:text text:use-soft-page-breaks="true">
      <text:p text:style-name="P1">ЗГОДА</text:p>
      <text:p text:style-name="P2"/>
      <text:p text:style-name="P3">на збір<text:s/>та обробку<text:s/>персональних даних</text:p>
      <text:p text:style-name="P4"/>
      <text:p text:style-name="P5"><text:span text:style-name="T6">Я,___________________________________________________________________________________________________________________________________________________ «_</text:span><text:span text:style-name="T7">____</text:span><text:span text:style-name="T8">_» <text:s/>__________ <text:s/>_______ року народження, шляхом підписання цього тексту, відповідно до Закону України від 01 червня 2010 року<text:s/></text:span><text:span text:style-name="T9"><text:s text:c="2"/></text:span><text:span text:style-name="T10">№ 2297-</text:span><text:span text:style-name="T11">V</text:span><text:span text:style-name="T12">І <text:s text:c="2"/></text:span><text:span text:style-name="T13">«Про<text:s/></text:span><text:span text:style-name="T14"><text:s/></text:span><text:span text:style-name="T15">захист<text:s/></text:span><text:span text:style-name="T16"><text:s text:c="3"/></text:span><text:span text:style-name="T17">персональних даних»</text:span><text:span text:style-name="T18"><text:s/></text:span><text:span text:style-name="T19">надаю згоду Національному університету<text:s/></text:span><text:span text:style-name="T20"><text:s text:c="2"/></text:span><text:span text:style-name="T21">цивільного<text:s/></text:span><text:span text:style-name="T22"><text:s text:c="2"/></text:span><text:span text:style-name="T23">захисту<text:s/></text:span><text:span text:style-name="T24"><text:s/></text:span><text:span text:style-name="T25">України на збір і використання інформації про мене для реалізації вимог трудового законодавства, у сфері адміністративно-правових відносин і відносин у сфері<text:s/></text:span><text:span text:style-name="T26">бухгалтерського обліку; управління кадрами та у сфері інших відносин, що потребують обробки персональних .</text:span></text:p>
      <text:p text:style-name="P27"/>
      <text:p text:style-name="P28"><text:span text:style-name="T29"><text:s text:c="10"/></text:span><text:span text:style-name="T30"><text:s/></text:span><text:span text:style-name="T31">Зобов’язуюсь</text:span><text:span text:style-name="T32"><text:s/>при зміні моїх персональних даних надавати у десятиденний термін до відділу<text:s/></text:span><text:span text:style-name="T33">по роботі з перемінним складом</text:span><text:span text:style-name="T34"><text:s/>уточнену інформацію та подавати оригінали відповідних <text:s/>документів для внесення моїх нових особистих даних до бази персональних даних працівників суб’єкта господ</text:span><text:span text:style-name="T35">а</text:span><text:span text:style-name="T36">рювання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37">«_</text:span><text:span text:style-name="T38">__</text:span><text:span text:style-name="T39">_» <text:s/>__________ <text:s/>_______ року <text:s text:c="4"/></text:span><text:span text:style-name="T40"><text:s text:c="46"/>_______________</text:span><text:span text:style-name="T41"><text:s text:c="13"/></text:span><text:span text:style-name="T42"><text:s text:c="97"/></text:span></text:p>
      <text:p text:style-name="P43"><text:span text:style-name="T44"><text:s text:c="37"/></text:span><text:span text:style-name="T45"><text:s text:c="51"/></text:span><text:span text:style-name="T46"><text:s text:c="8"/></text:span><text:span text:style-name="T47"><text:s/></text:span><text:span text:style-name="T48">пі</text:span><text:span text:style-name="T49">дпи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Hewlett-Packard Company</dc:creator>
    <meta:creation-date>2024-03-08T17:01:00Z</meta:creation-date>
    <dc:date>2024-03-08T17:01:00Z</dc:date>
    <meta:print-date>2023-02-01T14:22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7" meta:character-count="1323" meta:row-count="9" meta:non-whitespace-character-count="1128"/>
  </office:meta>
</office:document-meta>
</file>